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upermarkt, parkeergarage en 9 appartementen aan Langestraat 11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3 juni 2023, <text:span text:style-name="nadrukvet">Langestraat 115</text:span>, het bouwen van een supermarkt, parkeergarage en 9 appartementen (1977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13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3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3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7776-2023</meta:user-defined>
    <dc:language>nl</dc:language>
    <meta:user-defined meta:name="OVERHEIDop.locatietype/OVERHEIDop.gebiedsmarkering">Adres</meta:user-defined>
    <meta:user-defined meta:name="DC.title">Aanvraag vergunning voor het bouwen van een supermarkt, parkeergarage en 9 appartementen aan Langestraat 115 te Klazienave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38</meta:user-defined>
    <meta:user-defined meta:name="OVERHEIDop.GmbID/DC.identifier">gmb-2023-290138</meta:user-defined>
    <meta:user-defined meta:name="OVERHEIDop.versieInformatie"/>
  </office:meta>
</office:document-meta>
</file>