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e Bloemen 69c in Castricum (De Bloemen 69), het realiseren van een kinderdagopvang en BSO in bestaand gebouw, verzenddatum 27 juni 2023 (Z23 125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13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e Bloemen 69c in Castricum (De Bloemen 69), het realiseren van een kinderdagopvang en BSO in bestaand gebouw, verzenddatum 27 juni 2023 (Z23 12537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131</meta:user-defined>
    <meta:user-defined meta:name="OVERHEIDop.GmbID/DC.identifier">gmb-2023-290131</meta:user-defined>
    <meta:user-defined meta:name="OVERHEIDop.versieInformatie"/>
  </office:meta>
</office:document-meta>
</file>