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vervangen van PV-panelen aan Wilhelminastraat 13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juni 2023, <text:span text:style-name="nadrukvet">Wilhelminastraat 13 A</text:span>, het plaatsen en vervangen van PV-panelen (19900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013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3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3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001-2023</meta:user-defined>
    <dc:language>nl</dc:language>
    <meta:user-defined meta:name="OVERHEIDop.locatietype/OVERHEIDop.gebiedsmarkering">Adres</meta:user-defined>
    <meta:user-defined meta:name="DC.title">Aanvraag vergunning voor het plaatsen en vervangen van PV-panelen aan Wilhelminastraat 13 A te Emm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30</meta:user-defined>
    <meta:user-defined meta:name="OVERHEIDop.GmbID/DC.identifier">gmb-2023-290130</meta:user-defined>
    <meta:user-defined meta:name="OVERHEIDop.versieInformatie"/>
  </office:meta>
</office:document-meta>
</file>