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903, 4231 ZZ Meerkerk, Meerkerk (MKK00) C 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de gemeente een aanvraag omgevingsvergunning (regulier) ontvangen voor het perceel Scheepjesbrug 903, 4231 ZZ Meerkerk, Meerkerk (MKK00) C 1420. De aanvraag is geregistreerd onder zaaknummer OVR-2023-002663. De aanvraag betreft het bouwen van een recrea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12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63</meta:user-defined>
    <meta:user-defined meta:name="DCTERMS.abstract">Projectomschrijving: Het bouwen van een recreatiewoning.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Scheepjesbrug 903, 4231 ZZ Meerkerk, Meerkerk (MKK00) C 1420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25</meta:user-defined>
    <meta:user-defined meta:name="OVERHEIDop.GmbID/DC.identifier">gmb-2023-290125</meta:user-defined>
    <meta:user-defined meta:name="OVERHEIDop.versieInformatie"/>
  </office:meta>
</office:document-meta>
</file>