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leine Veldstraat 6, 6986CJ Angerlo het plaatsen van een 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besloten om de beslistermijn voor de aanvraag met zaaknummer Z2023-00000334 voor een omgevingsvergunning aan deKleine Veldstraat 6, 6986CJ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met een beperkte impact op het milieu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012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2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2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Kleine Veldstraat 6, 6986CJ Angerlo het plaatsen van een mestvergist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22</meta:user-defined>
    <meta:user-defined meta:name="OVERHEIDop.GmbID/DC.identifier">gmb-2023-290122</meta:user-defined>
    <meta:user-defined meta:name="OVERHEIDop.versieInformatie"/>
  </office:meta>
</office:document-meta>
</file>