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vakantiepark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ni 2023, <text:span text:style-name="nadrukvet">Sandurdreef 5</text:span>, het uitbreiden van een vakantiepark (195737-2023, behorend bij </text:p>
            <text:p text:style-name="common-al">190773-2023 en 19077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737-2023</meta:user-defined>
    <dc:language>nl</dc:language>
    <meta:user-defined meta:name="OVERHEIDop.locatietype/OVERHEIDop.gebiedsmarkering">Adres</meta:user-defined>
    <meta:user-defined meta:name="DC.title">Aanvraag vergunning voor het uitbreiden van een vakantiepark aan Sandurdreef 5 te Em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18</meta:user-defined>
    <meta:user-defined meta:name="OVERHEIDop.GmbID/DC.identifier">gmb-2023-290118</meta:user-defined>
    <meta:user-defined meta:name="OVERHEIDop.versieInformatie"/>
  </office:meta>
</office:document-meta>
</file>