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het bestemmingsplan voor het aanleggen van camperplaatsen aan de noordzijde van parkeerplaats P-Noord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juni 2023, <text:span text:style-name="nadrukvet">parkeerplaats P-Noord aan noordzijde van kadastraal perceel T 957 en </text:span><text:span text:style-name="nadrukvet">T 437</text:span>, het tijdelijk afwijken van het bestemmingsplan voor het aanleggen van camperplaatsen (19831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011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1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1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8315-2023</meta:user-defined>
    <dc:language>nl</dc:language>
    <meta:user-defined meta:name="OVERHEIDop.locatietype/OVERHEIDop.gebiedsmarkering">Woonplaats</meta:user-defined>
    <meta:user-defined meta:name="DC.title">Aanvraag vergunning voor het tijdelijk afwijken van het bestemmingsplan voor het aanleggen van camperplaatsen aan de noordzijde van parkeerplaats P-Noord te Emm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114</meta:user-defined>
    <meta:user-defined meta:name="OVERHEIDop.GmbID/DC.identifier">gmb-2023-290114</meta:user-defined>
    <meta:user-defined meta:name="OVERHEIDop.versieInformatie"/>
  </office:meta>
</office:document-meta>
</file>