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akkers ong. (perceel LDE02 H 183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08393</text:p>
            <text:p text:style-name="common-al">Datum aanvraag: 21 december 2022</text:p>
            <text:p text:style-name="common-al"/>
            <text:p text:style-name="common-al">- <text:span text:style-name="nadrukvet">Kerkakkers ong. (perceel LDE02 H</text:span><text:span text:style-name="nadrukvet"/><text:span text:style-name="nadrukvet">183) Liempde</text:span>: het herplaatsen van het kruis en infobord op de locatie van het oude kerkhof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9 januari 2023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01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393</meta:user-defined>
    <meta:user-defined meta:name="DCTERMS.abstract">Kerkakkers ong. (perceel LDE02 H 183) in Liempde: het herplaatsen van het kruis en infobord op de locatie van het oude kerkhof. Ingetrokken aanvraag door aanvrager op 9 januari 2023.</meta:user-defined>
    <dc:language>nl</dc:language>
    <meta:user-defined meta:name="OVERHEIDop.locatietype/OVERHEIDop.gebiedsmarkering">Perceel</meta:user-defined>
    <meta:user-defined meta:name="DC.title">Ingetrokken aanvraag omgevingsvergunning Kerkakkers ong. (perceel LDE02 H 183) in Liemp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11</meta:user-defined>
    <meta:user-defined meta:name="OVERHEIDop.GmbID/DC.identifier">gmb-2023-29011</meta:user-defined>
    <meta:user-defined meta:name="OVERHEIDop.versieInformatie"/>
  </office:meta>
</office:document-meta>
</file>