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sloop- en nieuwbouw pand OLO 7631085, Hofland 2, 3641GE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3 heeft de gemeente een aanvraag ontvangen voor een omgevingsvergunning op het adres Hofland 2, 3641GE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de sloop- en nieuwbouw pand OLO 7631085. De gemeente heeft op 30 jun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8 maart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3-003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010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voor de sloop- en nieuwbouw pand OLO 7631085, Hofland 2, 3641GE Mijdrecht</meta:user-defined>
    <meta:user-defined meta:name="OVERHEIDop.datumEindeReactietermijn">2023-08-15</meta:user-defined>
    <meta:user-defined meta:name="OVERHEIDop.terinzageleggingBG">https://jeleefomgeving.nl/inzien/851750126/d90e4c92-1711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07</meta:user-defined>
    <meta:user-defined meta:name="OVERHEIDop.GmbID/DC.identifier">gmb-2023-290107</meta:user-defined>
    <meta:user-defined meta:name="OVERHEIDop.versieInformatie"/>
  </office:meta>
</office:document-meta>
</file>