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overtollige bebouwing buitengebied Berkelland 2023</text:p>
      <text:section text:name="regeling_id1-3-2" text:style-name="regeling">
        <text:section text:name="aanhef_id1-3-2-1" text:style-name="aanhef">
          <text:section text:name="preambule_id1-3-2-1-1" text:style-name="preambule">
            <text:p text:style-name="al">Burgemeester en wethouders van Berkelland, <text:span text:style-name="nadrukcur">20 juni 2023</text:span></text:p>
            <text:p text:style-name="al"/>
            <text:p text:style-name="al">Overwegende dat:</text:p>
            <text:p text:style-name="al"/>
            <text:p text:style-name="al">de gemeente Berkeland streeft naar een versterking van de landschappelijke kwaliteit van het buitengebied;</text:p>
            <text:p text:style-name="al"/>
            <text:p text:style-name="al">de bovenplanse sloopbonusregeling bijdraagt aan een verbetering van de ruimtelijke kwaliteit;</text:p>
            <text:p text:style-name="al"/>
            <text:p text:style-name="al">blijvende sloop van overtollige bebouwing moet worden gestimuleerd;</text:p>
            <text:p text:style-name="al"/>
            <text:p text:style-name="al">verpaupering en ondermijning moet worden voorkomen;</text:p>
            <text:p text:style-name="al"/>
            <text:p text:style-name="al">gelet op artikel 3 van de Algemene subsidieverordening Berkelland 2022</text:p>
            <text:p text:style-name="al"/>
            <text:p text:style-name="al">BESLUITEN</text:p>
            <text:p text:style-name="al"/>
            <text:p text:style-name="al">vast te stellen de:</text:p>
            <text:p text:style-name="al"/>
            <text:p text:style-name="al">
            <text:span text:style-name="nadrukvet">SUBSIDIEREGELING SLOOP OVERTOLLIGE BEBOUWING BUITENGEBIED BER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diegene, die bevoegd is om gebouwen te slopen.</text:p>
              </text:list-item>
              <text:list-item text:style-override="id1-3-2-2-1-3-2">
                <text:number>2.</text:number>
                <text:p text:style-name="al">ASV: de Algemene Subsidieverordening Berkelland 2022 <text:span text:style-name="nadrukondlijn">of haar opvolger</text:span>.</text:p>
              </text:list-item>
              <text:list-item text:style-override="id1-3-2-2-1-3-3">
                <text:number>3.</text:number>
                <text:p text:style-name="al">Buitengebied: het gebied dat is aangegeven in de verbeelding van de structuurvisie bovenplanse sloopbonusregeling. Ter aanvulling; gehuchten en buurtschappen waarvoor geen bebouwde kom is vastgesteld, worden tot het buitengebied gerekend.</text:p>
              </text:list-item>
              <text:list-item text:style-override="id1-3-2-2-1-3-4">
                <text:number>4.</text:number>
                <text:p text:style-name="al">Bedragen: bedragen worden in deze regeling in euro’s weergegeven en zijn allemaal exclusief BTW. Over het uitbetalen van de subsidie wordt geen BTW gerekend en uitbetaald.</text:p>
              </text:list-item>
              <text:list-item text:style-override="id1-3-2-2-1-3-5">
                <text:number>5.</text:number>
                <text:p text:style-name="al">Gebouw: elk bouwwerk dat een voor mensen toegankelijke overdekte geheel of gedeeltelijk met wanden omsloten ruimte vormt.</text:p>
              </text:list-item>
              <text:list-item text:style-override="id1-3-2-2-1-3-6">
                <text:number>6.</text:number>
                <text:p text:style-name="al">Legaal gebouw: elk bouwwerk, dat is gerealiseerd overeenkomstig de verleende bouw-/omgevingsvergunning, danwel vergunningsvrij gebouwd is/kon worden of valt onder het overgangsrecht.</text:p>
              </text:list-item>
              <text:list-item text:style-override="id1-3-2-2-1-3-7">
                <text:number>7.</text:number>
                <text:p text:style-name="al">Omgevingsvergunning: vergunning verleend krachtens de Wet algemene bepalingen omgevingsrecht (Wabo) haar voorganger of opvolger.</text:p>
              </text:list-item>
              <text:list-item text:style-override="id1-3-2-2-1-3-8">
                <text:number>8.</text:number>
                <text:p text:style-name="al">Sloopperceel: een aaneengesloten stuk grond, waarop zelfstandige, fysiek aanwezige, bij elkaar behorende, bebouwing aanwezig is die de rechthebbende geheel of gedeeltelijk wenst te slop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eigenaren van gebouwen voor de gehele of gedeeltelijke sloop van gebouwen binnen het buitengebied van de gemeente Berkelland.</text:p>
          </text:section>
          <text:section text:name="artikel_id1-3-2-2-3" text:style-name="artikel">
            <text:p text:style-name="artikel_kop_titel"><text:span text:style-name="artikel_kop_label">Artikel</text:span> <text:span text:style-name="artikel_kop_nr">3</text:span> Weigeringsgronden</text:p>
            <text:p text:style-name="al">
            <text:span text:style-name="nadrukvet">Geen</text:span> subsidie wordt verstrekt indien:</text:p>
            <text:list text:style-name="id1-3-2-2-3-3">
              <text:list-item text:style-override="id1-3-2-2-3-3-1">
                <text:number>a.</text:number>
                <text:p text:style-name="al">gebouwen als een rijks- of gemeentelijk monument zijn aangemerkt.</text:p>
              </text:list-item>
              <text:list-item text:style-override="id1-3-2-2-3-3-2">
                <text:number>b.</text:number>
                <text:p text:style-name="al">de aanvrager deelneemt aan de beleidsregel “Rood voor Rood buitengebied Berkelland 2022”.</text:p>
              </text:list-item>
              <text:list-item text:style-override="id1-3-2-2-3-3-3">
                <text:number>c.</text:number>
                <text:p text:style-name="al">het sloopperceel is aangekocht door of in eigendom is van een overheidslichaam;</text:p>
              </text:list-item>
              <text:list-item text:style-override="id1-3-2-2-3-3-4">
                <text:number>d.</text:number>
                <text:p text:style-name="al">de aanvrager al een overeenkomst is aangegaan met een particulier of bedrijf die extra bijgebouwen of een solitaire schuur wil bouwen, met gebruikmaking van de sloopbonusregeling uit het bestemmingsplan Buitengebied Berkelland 2020.</text:p>
              </text:list-item>
              <text:list-item text:style-override="id1-3-2-2-3-3-5">
                <text:number>e.</text:number>
                <text:p text:style-name="al">gebouwen al gesloopt zijn voor aanvraag van de subsidie.</text:p>
              </text:list-item>
              <text:list-item text:style-override="id1-3-2-2-3-3-6">
                <text:number>f.</text:number>
                <text:p text:style-name="al">op het sloopperceel sprake is van een bedrijfsmatige bestemming zoals bedoeld in het geldende bestemmingspl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toe te kennen subsidie wordt als volgt berekend: aan de hand van de oppervlakte van de te slopen gebouwen met een minimum oppervlakte van 150 m2:</text:p>
              </text:list-item>
              <text:list-item text:style-override="id1-3-2-2-4-3">
                <text:number/>
                <text:p text:style-name="al">Te slopen of te verwijderen object : Subsidiebedrag € 10,- per m2</text:p>
              </text:list-item>
              <text:list-item text:style-override="id1-3-2-2-4-4">
                <text:number>2.</text:number>
                <text:p text:style-name="al">Per sloopperceel zal niet meer dan € 15.000 subsidie worden verleend.</text:p>
              </text:list-item>
              <text:list-item text:style-override="id1-3-2-2-4-5">
                <text:number>3.</text:number>
                <text:p text:style-name="al">De hoogte van de subsidie bedraagt niet meer dan de sloopkosten. Het gaat om een bijdrage in de kosten.</text:p>
              </text:list-item>
            </text:list>
          </text:section>
          <text:section text:name="artikel_id1-3-2-2-5" text:style-name="artikel">
            <text:p text:style-name="artikel_kop_titel"><text:span text:style-name="artikel_kop_label">Artikel</text:span> <text:span text:style-name="artikel_kop_nr">5</text:span> Subsidieplafond</text:p>
            <text:p text:style-name="al">Er is een subsidieplafond van € 150.000,-</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text:p>
              </text:list-item>
              <text:list-item text:style-override="id1-3-2-2-6-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Voorwaarden en verplichtingen voor subsidie</text:p>
            <text:list text:style-name="id1-3-2-2-7-2">
              <text:list-item text:style-override="id1-3-2-2-7-2">
                <text:number>1.</text:number>
                <text:p text:style-name="al">Met offertes moeten vooraf de kosten van de sloop worden aangetoond.</text:p>
              </text:list-item>
              <text:list-item text:style-override="id1-3-2-2-7-3">
                <text:number>2.</text:number>
                <text:p text:style-name="al">De subsidie wordt slechts verstrekt indien:</text:p>
                <text:list text:style-name="id1-3-2-2-7-3-3">
                  <text:list-item text:style-override="id1-3-2-2-7-3-3-1">
                    <text:number>a.</text:number>
                    <text:p text:style-name="al">de te slopen oppervlakte tenminste 150 m2 bedraagt;</text:p>
                  </text:list-item>
                  <text:list-item text:style-override="id1-3-2-2-7-3-3-2">
                    <text:number>b.</text:number>
                    <text:p text:style-name="al">de fundamenten en de ondergrondse voorzieningen van het de te slopen gebouwen op het sloopperceel zijn verwijderd, op een wijze die verantwoord is uit een oogpunt van milieuzorg, en het sloopperceel is geëgaliseerd;</text:p>
                  </text:list-item>
                  <text:list-item text:style-override="id1-3-2-2-7-3-3-3">
                    <text:number>c.</text:number>
                    <text:p text:style-name="al">de gesloopte gebouwen niet meer worden teruggebouwd.</text:p>
                  </text:list-item>
                  <text:list-item text:style-override="id1-3-2-2-7-3-3-4">
                    <text:number>d.</text:number>
                    <text:p text:style-name="al">op het sloopperceel de omgevingsvergunning (voor de activiteit ‘milieu’) voor het betreffende deel van de inrichting is ingetrokken en/of gemeld is (volgens het activiteitenbesluit) dat voor het betreffende deel van de inrichting de activiteit is beëindigd.</text:p>
                  </text:list-item>
                  <text:list-item text:style-override="id1-3-2-2-7-3-3-5">
                    <text:number>e.</text:number>
                    <text:p text:style-name="al">de bedrijfsmatige bestemming van de resterende gebouwen zoals bedoeld in het geldende bestemmingsplan wordt omgezet/gewijzigd in “Wonen” of als het gaat om solitaire gebouwen of veldschuren in een passende andere bestemming of door verwijdering van de bouwaanduiding, waardoor terugbouw van gesloopte gebouwen niet mogelijk is. </text:p>
                  </text:list-item>
                </text:list>
              </text:list-item>
            </text:list>
          </text:section>
          <text:section text:name="artikel_id1-3-2-2-8" text:style-name="artikel">
            <text:p text:style-name="artikel_kop_titel"><text:span text:style-name="artikel_kop_label">Artikel</text:span> <text:span text:style-name="artikel_kop_nr">8</text:span> Procedurebepalingen subsidieverlening</text:p>
            <text:list text:style-name="id1-3-2-2-8-2">
              <text:list-item text:style-override="id1-3-2-2-8-2">
                <text:number>1.</text:number>
                <text:p text:style-name="al">De aanvraag tot subsidieverlening wordt op een daartoe vastgesteld formulier of e- dienst, vergezeld van de daarin aangegeven documenten, ingediend bij het college van burgemeester en wethouders.</text:p>
              </text:list-item>
              <text:list-item text:style-override="id1-3-2-2-8-3">
                <text:number>2.</text:number>
                <text:p text:style-name="al">Indien de aanvraag onvolledig is, stellen burgemeester en wethouders de aanvrager in de gelegenheid om binnen twee weken na kennisgeving hiervan de aanvraag aan te vullen met de ontbrekende gegevens.</text:p>
              </text:list-item>
              <text:list-item text:style-override="id1-3-2-2-8-4">
                <text:number>3.</text:number>
                <text:p text:style-name="al">Burgemeester en wethouders nemen binnen 8 weken na ontvangst van de aanvraag of, indien deze onvolledig was, na ontvangst van de ontbrekende gegevens, een besluit over de subsidieverlening.</text:p>
              </text:list-item>
              <text:list-item text:style-override="id1-3-2-2-8-5">
                <text:number>4.</text:number>
                <text:p text:style-name="al">De termijn voor het nemen van de beslissing kan door burgemeester en wethouders worden verlengd met ten hoogste 8 weken.</text:p>
              </text:list-item>
            </text:list>
          </text:section>
          <text:section text:name="artikel_id1-3-2-2-9" text:style-name="artikel">
            <text:p text:style-name="artikel_kop_titel"><text:span text:style-name="artikel_kop_label">Artikel</text:span> <text:span text:style-name="artikel_kop_nr">9</text:span> Bevoorschotting</text:p>
            <text:p text:style-name="al">De subsidie wordt als voorschot uitbetaald tot maximaal het verleende bedrag.</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zorgt voor daadwerkelijke sloop binnen een jaar na aanvraag van de subsidie.</text:p>
              </text:list-item>
              <text:list-item text:style-override="id1-3-2-2-10-3">
                <text:number>2.</text:number>
                <text:p text:style-name="al">De subsidieontvanger zorgt ervoor dat uiterlijk binnen een jaar na de verlening van de subsidie wordt voldaan aan de in artikel 7, tweede 2 genoemde voorwaarden. In geval van overmacht is het mogelijk om deze periode met maximaal 6 maanden te verlengen.</text:p>
              </text:list-item>
              <text:list-item text:style-override="id1-3-2-2-10-4">
                <text:number>3.</text:number>
                <text:p text:style-name="al">De subsidieontvanger is verplicht het terrein onder het gesloopte gebouw minimaal 5 jaar geëgaliseerd te houden en niet te gebruiken voor de bouw van bouwwerken, tenzij het college hiervoor op grond van deze regeling ontheffing verleend.</text:p>
              </text:list-item>
              <text:list-item text:style-override="id1-3-2-2-10-5">
                <text:number>4.</text:number>
                <text:p text:style-name="al">De subsidieontvanger is verplicht fysieke en administratieve controle toe te laten door de door burgemeester en wethouders aangewezen toezichthouders.</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aanvraag tot subsidievaststelling wordt, in afwijking van artikel 15 van de ASV, op een daartoe vastgesteld formulier of e-dienst, vergezeld van de daarin aangegeven documenten, ingediend bij het college van burgemeester en wethouders, binnen drie maanden nadat de sloop is voltooid en voldaan aan de in artikel 7 tweede 2 genoemde voorwaarden.</text:p>
              </text:list-item>
              <text:list-item text:style-override="id1-3-2-2-11-3">
                <text:number>2.</text:number>
                <text:p text:style-name="al">Burgemeester en wethouders nemen, in afwijking van artikel 17, eerste lid van de ASV, binnen 8 weken na ontvangst van een ontvankelijke aanvraag een beslissing over de subsidievaststel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en aangehaald als: "Subsidieregeling sloop overtollige bebouwing buitengebied Berkelland 2023”.</text:p>
              </text:list-item>
              <text:list-item text:style-override="id1-3-2-2-13-3">
                <text:number>2.</text:number>
                <text:p text:style-name="al">De “Subsidieregeling sloop overtollige bebouwing buitengebied gemeente Berkelland 2019” wordt ingetrokken.</text:p>
              </text:list-item>
              <text:list-item text:style-override="id1-3-2-2-13-4">
                <text:number>3.</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Borculo, 20 juni 2023</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secretaris,</text:span></text:p>
            <text:p><text:span text:style-name="functie">M.N.J. Broers</text:span></text:p>
            <text:p><text:span text:style-name="functie"/></text:p>
          </text:section>
          <text:section text:name="ondertekening_id1-3-2-3-4">
            <text:p><text:span text:style-name="functie"/></text:p>
            <text:p><text:span text:style-name="functie">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01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DCTERMS.alternative">Subsidieregeling sloop overtollige bebouwing buitengebied Berkelland 2023</meta:user-defined>
    <dc:language>nl</dc:language>
    <meta:user-defined meta:name="OVERHEIDop.locatietype/OVERHEIDop.gebiedsmarkering">Gemeente</meta:user-defined>
    <meta:user-defined meta:name="DC.title">Subsidieregeling sloop overtollige bebouwing buitengebied Berkelland 2023</meta:user-defined>
    <meta:user-defined meta:name="DCTERMS.W3CDTF/DCTERMS.available">2023-07-05</meta:user-defined>
    <meta:user-defined meta:name="DCTERMS.W3CDTF/OVERHEIDop.jaargang">2023</meta:user-defined>
    <meta:user-defined meta:name="OVERHEIDop.publicationIssue">290106</meta:user-defined>
    <meta:user-defined meta:name="OVERHEIDop.betreftRegeling">CVDR698273_1</meta:user-defined>
    <meta:user-defined meta:name="xs:date/OVERHEIDop.startdatum">2023-07-06</meta:user-defined>
    <meta:user-defined meta:name="OVERHEIDop.GmbID/DC.identifier">gmb-2023-290106</meta:user-defined>
    <meta:user-defined meta:name="OVERHEIDop.versieInformatie"/>
  </office:meta>
</office:document-meta>
</file>