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Nijverdalsestraat 11, 7642A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en bekend gemaakt op de aanvraag Alcoholvergunning voor verzoek wijziging leidinggevende Eleven op locatie Nijverdalsestraat 11, 7642AA Wierden. De vergunning is Toegeken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7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0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vergunning Nijverdalsestraat 11, 7642AA Wierden</meta:user-defined>
    <meta:user-defined meta:name="DCTERMS.W3CDTF/DCTERMS.available">2023-07-04</meta:user-defined>
    <meta:user-defined meta:name="DCTERMS.W3CDTF/OVERHEIDop.jaargang">2023</meta:user-defined>
    <meta:user-defined meta:name="OVERHEIDop.publicationIssue">290099</meta:user-defined>
    <meta:user-defined meta:name="OVERHEIDop.GmbID/DC.identifier">gmb-2023-290099</meta:user-defined>
    <meta:user-defined meta:name="OVERHEIDop.versieInformatie"/>
  </office:meta>
</office:document-meta>
</file>