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 ‘MEESTER VAN COOTHSTRAAT 12 LITH - 2023’</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en het ontwerpbesluit ‘Meester van Coothstraat 12 Lith - 2023’. Hieronder staat waarover het ontwerpbestemmingsplan en het ontwerpbesluit hogere waarde gaan. Tot slot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Meester van Coothstraat 12 Lith - 2023’ over?</text:span>
          </text:p>
            <text:p text:style-name="common-al">Het ontwerpbestemmingsplan ‘Meester van Coothstraat 12 Lith - 2023’ gaat over het toevoegen van drie woningen aan de Meester van Coothstraat 12-12a in Lith.</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het wegverkeer op de Meester van Coothstraat in Lith te veel geluid voor de toekomstige woningen. Hiervoor heeft het college van burgemeester en wethouders een ontwerpbesluit hogere waarde genomen.</text:p>
            <text:p text:style-name="common-al">
            <text:span text:style-name="nadrukvet">U kunt het ontwerpbestemmingsplan en het besluit hogere waarde bekijken</text:span>
          </text:p>
            <text:p text:style-name="common-al">U kunt van donderdag 6 juli 2023 tot en met woensdag 16 augustus 2023 de volgende stukken bekijken:</text:p>
            <text:list text:style-name="id1-3-2-1-1-10">
              <text:list-item text:style-override="id1-3-2-1-1-10-1">
                <text:number>1.</text:number>
                <text:p text:style-name="al">het ontwerpbestemmingsplan</text:p>
              </text:list-item>
              <text:list-item text:style-override="id1-3-2-1-1-10-2">
                <text:number>2.</text:number>
                <text:p text:style-name="al">andere stukken over het ontwerpbestemmingsplan, zoals de toelichting</text:p>
              </text:list-item>
              <text:list-item text:style-override="id1-3-2-1-1-10-3">
                <text:number>3.</text:number>
                <text:p text:style-name="al">het ontwerpbesluit hogere waarde</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text:p>
              </text:list-item>
              <text:list-item text:style-override="id1-3-2-1-1-12-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 Het identificatienummer van het bestemmingsplan is NL.IMRO.0828.BPmrvncthstr12lth-ON01.</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6 juli 2023 tot en met woensdag 16 augustus 2023. U kunt dit schriftelijk doen of mondeling. Let op: u kunt niet per e-mail reageren.</text:p>
            <text:p text:style-name="common-al">Wilt u mondeling reageren? Maak hiervoor dan op tijd een afspraak met mevrouw A. Meulkens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Meester van Coothstraat 12 Lith - 2023’ gaat. Geef ook aan waarom u het wel of niet eens bent met het ontwerpbestemmingsplan.</text:p>
            <text:p text:style-name="common-al">U mag uw zienswijze op 13 september 2023 verduidelijken bij een hoorcommissie. Dit hoeft niet. De hoorcommissie bestaat uit drie leden van de gemeenteraad. U mag geen nieuwe punten inbrengen. Wilt u uw zienswijze verduidelijken? Geef dit dan duidelijk aan in uw zienswijze. Doet u dit niet, dan stuurt de hoorcommissie u geen uitnodiging.</text:p>
            <text:p text:style-name="common-al">
            <text:span text:style-name="nadrukvet">U kunt reageren op het ontwerpbesluit hogere waarde</text:span>
          </text:p>
            <text:p text:style-name="common-al">U kunt reageren op het ontwerpbesluit hogere waarde. U moet dan wel een belang daarbij hebben. Uw reactie noemen we een zienswijze.</text:p>
            <text:p text:style-name="common-al">U kunt reageren van donderdag 6 juli 2023 tot en met woensdag 16 augustus 2023. U kunt dit schriftelijk doen of mondeling. Let op: u kunt niet per e-mail reageren.</text:p>
            <text:p text:style-name="common-al">Wilt u mondeling reageren? Maak hiervoor dan op tijd een afspraak met mevrouw A. Meulkens van de afdeling Ruimtelijke Ontwikkeling, via telefoonnummer 14 0412.</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Geef in uw brief aan dat deze over het ontwerpbesluit hogere waarde ‘Meester van Coothstraat 12 Lith’ gaat. Geef ook aan waarom u het wel of niet eens bent met het ontwerpbesluit hogere waarde.</text:p>
            <text:p text:style-name="common-al">
            <text:span text:style-name="nadrukvet">Wat gebeurt er na het ontwerpbestemmingsplan?</text:span>
          </text:p>
            <text:p text:style-name="common-al">Het gaat hier om een ontwerpbesluiten. De gemeenteraad stelt eind 2023 het definitieve bestemmingsplan vast. De gemeenteraad neemt dan ook een besluit over eventuele zienswijzen. Het college van burgemeester en wethouders neemt eind 2023 een besluit over het definitieve besluit hogere waarde. Het college neemt dan ook een besluit over eventuele zienswijzen. </text:p>
            <text:p text:style-name="common-al">
            <text:span text:style-name="nadrukvet">Hebt u nog vragen?</text:span>
          </text:p>
            <text:p text:style-name="last-al">Hebt u nog vragen over deze publicatie? Bel dan met mevrouw A. Meulken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900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mrvncthstr12lth-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BESLUIT HOGERE WAARDE ‘MEESTER VAN COOTHSTRAAT 12 LITH - 2023’</meta:user-defined>
    <meta:user-defined meta:name="DCTERMS.W3CDTF/DCTERMS.available">2023-07-05</meta:user-defined>
    <meta:user-defined meta:name="DCTERMS.W3CDTF/OVERHEIDop.jaargang">2023</meta:user-defined>
    <meta:user-defined meta:name="OVERHEIDop.publicationIssue">290098</meta:user-defined>
    <meta:user-defined meta:name="OVERHEIDop.GmbID/DC.identifier">gmb-2023-290098</meta:user-defined>
    <meta:user-defined meta:name="OVERHEIDop.versieInformatie"/>
  </office:meta>
</office:document-meta>
</file>