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le Urgentieverordening Huisvestingswet Westfriesland gemeente Opmeer 2023 </text:p>
      <text:section text:name="regeling_id1-3-2" text:style-name="regeling">
        <text:section text:name="aanhef_id1-3-2-1" text:style-name="aanhef">
          <text:section text:name="preambule_id1-3-2-1-1" text:style-name="preambule">
            <text:p text:style-name="al">Gelezen het voorstel van het college van Burgemeester en Wethouders d.d. 02-05-2023 </text:p>
            <text:p text:style-name="al"/>
            <text:p text:style-name="al">betreft: Regionale Urgentieverordening Huisvestingswet Westfriesland gemeente Opmeer 2023</text:p>
            <text:p text:style-name="al"/>
            <text:p text:style-name="al">gelet op: </text:p>
            <text:list text:style-name="id1-3-2-1-1-6">
              <text:list-item text:style-override="id1-3-2-1-1-6-1">
                <text:number>•</text:number>
                <text:p text:style-name="al">artikel 149 van de Gemeentewet en de artikelen 4, 5, 7, 9 tot en met 14, 17, 20 tot en met 22, 24 en 35 van de Huisvestingswet 2014 </text:p>
              </text:list-item>
            </text:list>
            <text:p text:style-name="al">De Raad van de gemeente Opmeer besluit: </text:p>
            <text:list text:style-name="id1-3-2-1-1-8">
              <text:list-item text:style-override="id1-3-2-1-1-8-1">
                <text:number>•</text:number>
                <text:p text:style-name="al">vast te stellen de Regionale Urgentieverordening Huisvestingswet Westfriesland gemeente Opmeer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het bestaan van een gezinseenheid, waarbij zowel het element van gezamenlijk wonen als aspecten van sociale, economische en educatieve binding in onderlinge samenhang een rol kunnen spelen;</text:p>
              </text:list-item>
              <text:list-item text:style-override="id1-3-2-2-1-3-2">
                <text:number>b)</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 </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Verwijtbare schuld: het woonprobleem had voorkomen kunnen worden door anders te handelen of iets na te laten;</text:p>
              </text:list-item>
              <text:list-item text:style-override="id1-3-2-2-1-3-10">
                <text:number>j)</text:number>
                <text:p text:style-name="al">Wet: Huisvestingwet 2014;</text:p>
              </text:list-item>
              <text:list-item text:style-override="id1-3-2-2-1-3-11">
                <text:number>k)</text:number>
                <text:p text:style-name="al">Woningcorporatie: toegelaten instelling als bedoeld in artikel 19 van de Woningwet die feitelijk werkzaam is in de gemeente, dan wel een gemeentelijk woningbedrijf;</text:p>
              </text:list-item>
              <text:list-item text:style-override="id1-3-2-2-1-3-12">
                <text:number>l)</text:number>
                <text:p text:style-name="al">Woningregio: de regio West-Friesland, te weten het grondgebied van de navolgende gemeenten; Hoorn, Koggenland, Opmeer, Medemblik, Enkhuizen, Drechterland en Stede Broec;</text:p>
              </text:list-item>
              <text:list-item text:style-override="id1-3-2-2-1-3-13">
                <text:number>m)</text:number>
                <text:p text:style-name="al">Woningzoekende: huishouden dat in het in de woningregio door de corporaties bijgehouden woningverdeelsysteem is ingeschreven;</text:p>
              </text:list-item>
              <text:list-item text:style-override="id1-3-2-2-1-3-14">
                <text:number>n)</text:number>
                <text:p text:style-name="al">Woonruimte: huis of kamer om te won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Het college van B&amp;W van de gemeente Hoorn stelt deze vast op basis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8a, c, e t/m g, met een inkomen onder de inkomensgrens die voldoen aan het bepaalde in artikel 10, tweede lid, van de Woningwet, en die dringend woonruimte nodig hebben, kunnen, behoudens in het geval zoals bedoeld in het vierde lid, bij de 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2.</text:number>
                <text:p text:style-name="al">Woningzoekenden met een verzoek om indeling zoals bedoeld in lid 8d dienen hun verzoek direct in bij de corporatie in de gemeente waar men woonachtig is. </text:p>
              </text:list-item>
              <text:list-item text:style-override="id1-3-2-2-4-4">
                <text:number>3.</text:number>
                <text:p text:style-name="al">De gemeente dient het verzoek om indeling zoals bedoeld in lid 8b in namens de woningzoekende bij de corporatie in de gemeente waarvoor de taakstelling geldt. </text:p>
              </text:list-item>
              <text:list-item text:style-override="id1-3-2-2-4-5">
                <text:number>4.</text:number>
                <text:p text:style-name="al">De aanvraag zoals bedoeld in lid 1 wordt alleen in behandeling genomen als de daarvoor verschuldigde leges zijn voldaan en de aanvraag volledig en juist is.</text:p>
              </text:list-item>
              <text:list-item text:style-override="id1-3-2-2-4-6">
                <text:number>5.</text:number>
                <text:p text:style-name="al">Als sprake is van verwijtbare schuld wordt geen urgentie verleend. </text:p>
              </text:list-item>
              <text:list-item text:style-override="id1-3-2-2-4-7">
                <text:number>6.</text:number>
                <text:p text:style-name="al">Een aanvraag wordt alleen toegekend als de aanvrager ten minste 1 jaar staat ingeschreven in de Basisregistratie Persoonsgegevens (BRP) met een woonadres van een van de gemeenten binnen de woningregio. Deze voorwaarde geldt niet voor woningzoekenden met een verzoek om indeling als bedoeld in lid 8a, b en c.</text:p>
              </text:list-item>
              <text:list-item text:style-override="id1-3-2-2-4-8">
                <text:number>7.</text:number>
                <text:p text:style-name="al">Als het woonprobleem aantoonbaar buiten de woningregio is ontstaan wordt geen urgentie verleend. Deze voorwaarde geldt niet voor woningzoekenden met een verzoek om indeling als bedoeld in lid 8a, b en c. </text:p>
              </text:list-item>
              <text:list-item text:style-override="id1-3-2-2-4-9">
                <text:number>8.</text:number>
                <text:p text:style-name="al">Voor indeling in een urgentiecategorie komen slechts in aanmerking:</text:p>
                <text:list text:style-name="id1-3-2-2-4-9-3">
                  <text:list-item text:style-override="id1-3-2-2-4-9-3-1">
                    <text:number>a)</text:number>
                    <text:p text:style-name="al">woningzoekenden die verblijven in een voorziening voor tijdelijke opvang van personen, die in verband met problemen van relationele aard of geweld hun woonruimte hebben verlaten; </text:p>
                  </text:list-item>
                  <text:list-item text:style-override="id1-3-2-2-4-9-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9-3-3">
                    <text:number>c)</text:number>
                    <text:p text:style-name="al">woningzoekenden die mantelzorg verlenen of ontvangen;</text:p>
                  </text:list-item>
                  <text:list-item text:style-override="id1-3-2-2-4-9-3-4">
                    <text:number>d)</text:number>
                    <text:p text:style-name="al">woningzoekenden die noodgedwongen een bestaande woonruimte van een woningcorporatie moeten verlaten wegens sloop of ingrijpende renovatie;</text:p>
                  </text:list-item>
                  <text:list-item text:style-override="id1-3-2-2-4-9-3-5">
                    <text:number>e)</text:number>
                    <text:p text:style-name="al">woningzoekenden die in verband met medische omstandigheden permanent ernstige hinder, belemmering of verslechtering ondervinden wegens hun woonsituatie;</text:p>
                  </text:list-item>
                  <text:list-item text:style-override="id1-3-2-2-4-9-3-6">
                    <text:number>f)</text:number>
                    <text:p text:style-name="al">woningzoekenden die in verband met sociale of psychische omstandigheden ernstige hinder, belemmering of verslechtering ondervinden in hun huidige woonsituatie welke omstandigheden leiden tot een onleefbare woonsituatie c.q. levensbedreigende omstandigheden; </text:p>
                  </text:list-item>
                  <text:list-item text:style-override="id1-3-2-2-4-9-3-7">
                    <text:number>g)</text:number>
                    <text:p text:style-name="al">woningzoekenden die buiten hun schuld te maken hebben met een grote inkomensachteruitgang door acute en/of onvoorziene externe omstandigheden waardoor hun huidige woonruimte niet langer betaalbaar meer is.</text:p>
                  </text:list-item>
                </text:list>
              </text:list-item>
              <text:list-item text:style-override="id1-3-2-2-4-10">
                <text:number>9.</text:number>
                <text:p text:style-name="al">Bij de beoordeling van het verzoek om indeling in een urgentiecategorie kan de commissie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commissie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8a t/m c en e t/m g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8d zoeken via het regionale woonruimteverdeelsysteem zelfstandig naar een woning. Deze woningzoekenden krijgen 99 jaar bij hun inschrijfdatum binnen het regionale woonruimteverdeelsysteem voor hun huidige corporatie,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commissie kan de beschikking tot indeling in een urgentiecategorie intrekken indien de houder van de urgentie: </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Een nieuwe aanvraag die is gedaan binnen een jaar nadat een urgentie van dezelfde categorie is ingetrokken op grond van het eerste lid onder b of c wordt afgewezen;</text:p>
              </text:list-item>
              <text:list-item text:style-override="id1-3-2-2-6-5">
                <text:number>4.</text:number>
                <text:p text:style-name="al">Een woningzoekende kan door de urgentiecommissie,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uitzonderlijk onredelijke en onbedoelde situaties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23.</text:p>
              </text:list-item>
              <text:list-item text:style-override="id1-3-2-2-8-3">
                <text:number>2.</text:number>
                <text:p text:style-name="al">Met de inwerkingtreding van de Regionale Urgentieverordening Huisvestingswet Westfriesland gemeente Opmeer 2023 wordt de Regionale Urgentieverordening Huisvestingswet Westfriesland gemeente Opmeer 2019 ingetrokken.</text:p>
              </text:list-item>
              <text:list-item text:style-override="id1-3-2-2-8-4">
                <text:number>3.</text:number>
                <text:p text:style-name="al">Aanvragen tot urgentieverklaringen op basis van de Regionale Urgentieverordening Huisvestingswet Westfriesland gemeente Opmeer 2019 voor het tijdstip van inwerkingtreding van deze verordening worden afgehandeld volgens de Regionale Urgentieverordening Huisvestingswet Westfriesland gemeente Opmeer 2019.</text:p>
              </text:list-item>
              <text:list-item text:style-override="id1-3-2-2-8-5">
                <text:number>4.</text:number>
                <text:p text:style-name="al">Urgentieverklaringen die zijn verleend voor inwerkingtreding van onderhavige verordening, worden gelijkgesteld met urgentieverklaringen op grond van deze verordening.</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Opmeer 2023’.</text:p>
              </text:list-item>
            </text:list>
          </text:section>
        </text:section>
        <text:section text:name="regeling-sluiting_id1-3-2-3" text:style-name="regeling-sluiting">
          <text:section text:name="ondertekening_id1-3-2-3-1">
            <text:p><text:span text:style-name="functie">Aldus besloten in de raadsvergadering van 22 juni 2023.</text:span></text:p>
          </text:section>
          <text:section text:name="ondertekening_id1-3-2-3-2">
            <text:p><text:span text:style-name="functie"/></text:p>
            <text:p><text:span text:style-name="functie">G.J. van den Hengel </text:span></text:p>
            <text:p><text:span text:style-name="functie">voorzitter </text:span></text:p>
          </text:section>
          <text:section text:name="ondertekening_id1-3-2-3-3">
            <text:p><text:span text:style-name="functie"/></text:p>
            <text:p><text:span text:style-name="functie">L. Gijben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Programma ‘Een thuis voor iedereen’</text:span>
        </text:p>
          <text:p text:style-name="al">Het programma ‘Een thuis voor iedereen’ is het 2e van de 6 programma’s onder de Nationale Woon- en Bouwagenda van het ministerie van Binnenlandse Zaken. Dit programma heeft als doel te zorgen voor voldoende betaalbare woningen voor alle aandachtsgroepen met een evenwichtige verdeling over gemeenten en met de juiste zorg, ondersteuning en begeleiding. In het programma is aangekondigd dat alle gemeenten een verordening gaan opstellen waarmee zij met voorrang dak- en thuisloze mensen, mensen die uitstromen uit een intramurale instelling en mensen met sociale of medische urgentie gaan huisvesten. Voorliggende urgentieverordening van de regio Westfriesland voorziet in deze vereiste. Mensen met sociale en medische urgentie zijn benoemd als urgentiecategorie. De regio Westfriesland kent een eigen voorrangsregeling voor mensen die uitstromen uit een intramurale instelling. In de samenwerkingsovereenkomst Uitstroom bijzondere doelgroepen WF zijn afspraken vastgelegd tussen de gemeenten, corporaties en zorgaanbieders voor uitstroom uit Maatschappelijke Opvang, Beschermd Wonen en intramurale Jeugdzorg.</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drie onderdelen: urgentiecommissie (artikel 3), urgentiecriteria/categorieën (artikel 4, achtste lid) en procedurevoorschriften (artikelen 5 en 6). </text:p>
          <text:p text:style-name="al"/>
          <text:p text:style-name="al">
          <text:span text:style-name="nadrukcur">Urgentiecommissie</text:span>
        </text:p>
          <text:p text:style-name="al">De regio Westfriesland heeft een regionaal werkzame onafhankelijke urgentiecommissie ingesteld om alle ingediende urgentie aanvragen te beoordelen en af te handelen.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een corporatie in de gemeente waarin het woonprobleem is ontstaa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23 op € 44.035 voor eenpersoonshuishoudens en € 48.625 voor meerpersoonshuishoudens en wordt jaarlijks door de overheid vastgesteld.</text:p>
          <text:p text:style-name="al">Lid e: Per 1 januari 2023 betreft de liberalisatiegrens €808.06 (rekenhuur). Deze wordt jaarlijks geïndexeerd. Boven deze grens wordt gesproken van geliberaliseerde woningen, waarbij de verhuurders meer vrijheid hebben de huurprijs te bepalen en wordt gesproken van geliberaliseerde of vrije sector woningen. </text:p>
          <text:p text:style-name="al">Lid i; Verwijtbaar handelen kan worden opgedeeld in drie onderdelen:</text:p>
          <text:list text:style-name="id1-3-2-4-28">
            <text:list-item text:style-override="id1-3-2-4-28-1">
              <text:number>•</text:number>
              <text:p text:style-name="al">Aanmerkelijke onvoorzichtigheid waarbij de zorgplicht wordt overtreden en de gedraging was te voorzien, of</text:p>
            </text:list-item>
            <text:list-item text:style-override="id1-3-2-4-28-2">
              <text:number>•</text:number>
              <text:p text:style-name="al">Verwijtbaarheid ofwel men had anders kunnen handelen maar heeft dit nagelaten, of</text:p>
            </text:list-item>
            <text:list-item text:style-override="id1-3-2-4-28-3">
              <text:number>•</text:number>
              <text:p text:style-name="al">Causaliteit ofwel er moet een verband bestaan tussen gedraging en gevolg.</text:p>
            </text:list-item>
          </text:list>
          <text:p text:style-name="al">Voorbeelden hiervan zijn:</text:p>
          <text:list text:style-name="id1-3-2-4-30">
            <text:list-item text:style-override="id1-3-2-4-30-1">
              <text:number>•</text:number>
              <text:p text:style-name="al">aanvrager heeft een passende woning geweigerd;</text:p>
            </text:list-item>
            <text:list-item text:style-override="id1-3-2-4-30-2">
              <text:number>•</text:number>
              <text:p text:style-name="al">aanvrager heeft geen beroep gedaan op huurbescherming terwijl dit wel mogelijk was;</text:p>
            </text:list-item>
            <text:list-item text:style-override="id1-3-2-4-30-3">
              <text:number>•</text:number>
              <text:p text:style-name="al">aanvrager is een huurcontract voor bepaalde tijd aangegaan; </text:p>
            </text:list-item>
            <text:list-item text:style-override="id1-3-2-4-30-4">
              <text:number>•</text:number>
              <text:p text:style-name="al">er is sprake van een woninguitzetting wegens huurschuld, overlast of hennep, veroorzaakt door aanvrager of één van de leden van het huishouden van aanvrager; </text:p>
            </text:list-item>
            <text:list-item text:style-override="id1-3-2-4-30-5">
              <text:number>•</text:number>
              <text:p text:style-name="al">als aanvrager voorafgaand aan de aanvraag heeft gewoond op een locatie waar volgens het bestemmingsplan niet permanent gewoond mag worden.</text:p>
            </text:list-item>
          </text:list>
          <text:p text:style-name="al">
          <text:span text:style-name="nadrukvet">Artikel 3. Urgentiecommissie</text:span>
        </text:p>
          <text:p text:style-name="al">In artikel 13 van de Huisvestings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Een woningzoekende kan een aanvraag om urgentie indienen als de aanvrager in staat is om zelfstandig te wonen. Als de commissie twijfelt aan de zelfstandigheid van de aanvrager dan dient een verklaring van een (medisch) deskundige te worden aangeleverd, waaruit blijkt of de aanvrager wel of niet zelfstandig kan wonen. Als uit de aangeleverde verklaring van een (medisch) deskundige blijkt dat zelfstandig wonen niet mogelijk is, dan komt aanvrager niet in aanmerking voor een urgentieverklaring voor een zelfstandige woning.</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r wordt geen urgentie verleend als het woonprobleem verwijtbaar is ontstaan. Het woonprobleem moet niet te voorzien zijn geweest en niet zelfstandig gecreëerd zijn. Aanvragen van woningzoekenden die illegaal op een recreatiepark hebben gewoond, waarvan het einde van een anti-kraak huisvesting nadert of die terugkeren uit het buitenland komen niet in aanmerking voor urgentie. </text:p>
          <text:p text:style-name="al">Registratie op een briefadres wordt niet meegerekend als registratie in de woonregio.</text:p>
          <text:p text:style-name="al"/>
          <text:p text:style-name="al">Artikel 4. Lid 8 Urgentiecategorieën</text:p>
          <text:p text:style-name="al">In de urgentieverordening dient te worden vastgelegd in welke gevallen sprake is van een dringend noodzakelijke behoefte aan woonruimte die voorrang op andere woningzoekenden rechtvaardigt: de zogenaamde urgentiecategorieën. In het zevende lid zijn de categorieën vastgelegd volgens welke de urgent woningzoekenden kunnen worden ingedeeld. In deze toelichting zijn de criteria om te voldoen aan deze categorieën beschreven. </text:p>
          <text:p text:style-name="al"/>
          <text:p text:style-name="al">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47">
            <text:list-item text:style-override="id1-3-2-4-47-1">
              <text:number>1.</text:number>
              <text:p text:style-name="al">woningzoekenden die verblijven in een voorziening voor tijdelijke opvang voor personen die hun woning hebben moeten verlaten in verband met relationele problemen of geweld (dit zijn mensen in een blijf-van-mijn-lijfhuis) (lid a), en</text:p>
            </text:list-item>
            <text:list-item text:style-override="id1-3-2-4-47-2">
              <text:number>2.</text:number>
              <text:p text:style-name="al">woningzoekenden die mantelzorg verlenen of ontvangen.</text:p>
            </text:list-item>
          </text:list>
          <text:p text:style-name="al">Lid b: 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Met de toevoeging van vergunninghouders als urgentiecategorie in dit artikel wordt aan de wettelijke verplichting van artikel 12, vierde lid, van de wet voldaan. </text:p>
          <text:p text:style-name="al"/>
          <text:p text:style-name="al">Lid c: Wanneer urgentie op grond van mantelzorg wordt gevraagd zal het geen betaalde mantelzorg mogen betreffen. Voorts zal uit een zgn. “keukentafelgesprek” in het kader van de WMO moet blijken of er sprake is van mantelzorg, wie deze mantelzorg gaat verlenen, de omvang en de tijdsbesteding van de mantelzorg. </text:p>
          <text:p text:style-name="al"/>
          <text:p text:style-name="al">Daarnaast hebben de gemeenteraden in Westfriesland de volgende categorieën toegevoegd: </text:p>
          <text:p text:style-name="al">Lid d: 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p text:style-name="al"/>
          <text:p text:style-name="al">Lid e: Woningzoekenden die in verband met medische omstandigheden permanent ernstige hinder, belemmering of verslechtering ondervinden vanwege hun woonsituatie. De huidige woning is ongeschikt gezien de medische beperkingen van aanvrager of een van de leden van het huishouden van aanvrager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 De verklaring van de deskundige mag niet ouder zijn dan 6 maanden en het medisch probleem moet verband houden met de woonsituatie.</text:p>
          <text:p text:style-name="al"/>
          <text:p text:style-name="al">Lid f: Woningzoekenden die in verband met sociale of psychische omstandigheden ernstige hinder, belemmering of verslechtering ondervinden in hun huidige woonsituatie welke omstandigheden kunnen leiden tot een onleefbare woonsituatie c.q. levensbedreigende omstandigheden.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den dient dit te worden onderbouwd door gegevens van een professionele hulpverleningsinstantie en in geval van huiselijk geweld of burenruzie met ondersteunend bewijs van politie en/of justitie en/of Veilig Thuis en/of de woningcorporatie. </text:p>
          <text:p text:style-name="al"/>
          <text:p text:style-name="al">Onder sociaal geïndiceerden vallen ook woningzoekenden die van de echt scheiden of hun duurzame samenwoning verbreken wat leidt tot een levensontwrichtende woonsituatie waarbij de kans reëel is dat kinderen bedreigd, beschadigd of dakloos worden. Bij echtscheiding gaat de gemeente uit van het officieel ouderschapsplan en echtscheidingsconvenanten de echtscheidingsbeschikking van de rechtbank. Bij verbreking van samenwoning gaat de gemeente uit van een schriftelijke verklaring (ouderschapsplan door mediator, advocaat, notaris of op basis van wetgeving (als er sprake is van eenouder gezag (uittreksel Gezagsregister))). De aanvraag voor urgentie moet binnen 6 maanden na de uitspraak rechter of het verbreken van de duurzame samenleving worden aangevraagd. Hieruit moet blijken dat een urgentieverklaring de enige optie is om te voorzien in huisvesting om te kunnen voldoen aan de afgesproken omgangsregeling. Ook dient een verklaring van een professionele hulpverleningsinstantie te worden meegestuurd. Urgentie kan in dit geval aan één van de ouders worden toegekend. In geval van een scheiding of verbreken duurzame samenwoning krijgt de woningzoekende geen urgentie als:</text:p>
          <text:list text:style-name="id1-3-2-4-60">
            <text:list-item text:style-override="id1-3-2-4-60-1">
              <text:number>•</text:number>
              <text:p text:style-name="al">de woningzoekende geen kinderen heeft;</text:p>
            </text:list-item>
          </text:list>
          <text:p text:style-name="al">of </text:p>
          <text:list text:style-name="id1-3-2-4-62">
            <text:list-item text:style-override="id1-3-2-4-62-1">
              <text:number>•</text:number>
              <text:p text:style-name="al">de woningzoekende niet de zorg over de kinderen draagt,</text:p>
            </text:list-item>
          </text:list>
          <text:p text:style-name="al">Naast de algemene voorwaarden moet de woningzoekende bij een scheiding of verbreken duurzame samenwoning ook voldoen aan onderstaande voorwaarden:</text:p>
          <text:list text:style-name="id1-3-2-4-64">
            <text:list-item text:style-override="id1-3-2-4-64-1">
              <text:number>(1)</text:number>
              <text:p text:style-name="al">de woningzoekende is op grond van een uitspraak van de rechter voor minimaal 50% met de zorg van minderjarige kinderen belast (kinderen van 18 tot 23 jaar moeten met een verklaring aangeven bij welke ouder zij gaan wonen) en </text:p>
            </text:list-item>
            <text:list-item text:style-override="id1-3-2-4-64-2">
              <text:number>(2)</text:number>
              <text:p text:style-name="al">de woningzoekende heeft de woning in de scheidingsprocedure opgeëist, maar dit is niet gelukt en </text:p>
            </text:list-item>
            <text:list-item text:style-override="id1-3-2-4-64-3">
              <text:number>(3)</text:number>
              <text:p text:style-name="al">uit de uitspraak van de rechter moet blijken dat een urgentie de enige optie is om te voorzien in huisvesting om te kunnen voldoen aan de omgangsregeling en</text:p>
            </text:list-item>
            <text:list-item text:style-override="id1-3-2-4-64-4">
              <text:number>(4)</text:number>
              <text:p text:style-name="al">er is sprake van dakloosheid of dreigende dakloosheid van de kinderen en </text:p>
            </text:list-item>
            <text:list-item text:style-override="id1-3-2-4-64-5">
              <text:number>(5)</text:number>
              <text:p text:style-name="al">de woningzoekende geeft inzicht in zijn inkomen inclusief alimentatie na de scheiding/relatieverbreking. Als de financiële situatie na de scheiding niet aansluit bij de normen van sociale huur komt de aanvrager niet in aanmerking voor urgentie.</text:p>
            </text:list-item>
          </text:list>
          <text:p text:style-name="al">Lid g: Woningzoekenden die buiten hun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Bij grote inkomensachteruitgang moet worden aangetoond dat het aannemelijk is dat herstel van inkomen moet worden uitgesloten.</text:p>
          <text:p text:style-name="al"/>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009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9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9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OVERHEIDop.referentienummer">Z23001582</meta:user-defined>
    <meta:user-defined meta:name="DCTERMS.alternative">Regionale Urgentieverordening Huisvestingswet Westfriesland gemeente Opmeer 2023</meta:user-defined>
    <dc:language>nl</dc:language>
    <meta:user-defined meta:name="OVERHEIDop.locatietype/OVERHEIDop.gebiedsmarkering">Gemeente</meta:user-defined>
    <meta:user-defined meta:name="DC.title">Regionale Urgentieverordening Huisvestingswet Westfriesland gemeente Opmeer 2023</meta:user-defined>
    <meta:user-defined meta:name="DCTERMS.W3CDTF/DCTERMS.available">2023-07-04</meta:user-defined>
    <meta:user-defined meta:name="DCTERMS.W3CDTF/OVERHEIDop.jaargang">2023</meta:user-defined>
    <meta:user-defined meta:name="OVERHEIDop.publicationIssue">290096</meta:user-defined>
    <meta:user-defined meta:name="OVERHEIDop.betreftRegeling">CVDR698271_1</meta:user-defined>
    <meta:user-defined meta:name="xs:date/OVERHEIDop.startdatum">2023-07-05</meta:user-defined>
    <meta:user-defined meta:name="OVERHEIDop.GmbID/DC.identifier">gmb-2023-290096</meta:user-defined>
    <meta:user-defined meta:name="OVERHEIDop.versieInformatie"/>
  </office:meta>
</office:document-meta>
</file>