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het achterdakvlak, Hooft Graaflandstraat 53 te Utrecht,  HZ_WABO-23-1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53 te Utrecht</text:p>
            <text:p text:style-name="common-al">HZ_WABO-23-16263</text:p>
            <text:p text:style-name="common-al">Toelichting: het bouwen van een dakopbouw op het achterdakvlak</text:p>
            <text:p text:style-name="common-al">Datum besluit: 29 juni 2023</text:p>
            <text:p text:style-name="common-al">Startdatum bezwaartermijn: 30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09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het achterdakvlak, Hooft Graaflandstraat 53 te Utrecht,  HZ_WABO-23-16263</meta:user-defined>
    <meta:user-defined meta:name="DCTERMS.W3CDTF/DCTERMS.available">2023-07-04</meta:user-defined>
    <meta:user-defined meta:name="DCTERMS.W3CDTF/OVERHEIDop.jaargang">2023</meta:user-defined>
    <meta:user-defined meta:name="OVERHEIDop.externeBijlage">Publiceerbaar-A|exb-2023-32456</meta:user-defined>
    <meta:user-defined meta:name="OVERHEIDop.externeBijlage">Besluit omgevingsvergunning publiceerbaar|exb-2023-32457</meta:user-defined>
    <meta:user-defined meta:name="OVERHEIDop.publicationIssue">290092</meta:user-defined>
    <meta:user-defined meta:name="OVERHEIDop.GmbID/DC.identifier">gmb-2023-290092</meta:user-defined>
    <meta:user-defined meta:name="OVERHEIDop.versieInformatie"/>
  </office:meta>
</office:document-meta>
</file>