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69 in Castricum, het plaatsen van reclame uitingen, verzenddatum 27 juni 2023 (Z23 128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0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69 in Castricum, het plaatsen van reclame uitingen, verzenddatum 27 juni 2023 (Z23 128119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091</meta:user-defined>
    <meta:user-defined meta:name="OVERHEIDop.GmbID/DC.identifier">gmb-2023-290091</meta:user-defined>
    <meta:user-defined meta:name="OVERHEIDop.versieInformatie"/>
  </office:meta>
</office:document-meta>
</file>