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t Annastraat 2, 6109 RH te Ohé en Laak / Maasgouw / ingekomen 26 juni 2023 / het onderhoud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00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int Annastraat 2, 6109 RH te Ohé en Laak / Maasgouw / ingekomen 26 juni 2023 / het onderhouden van een da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0090</meta:user-defined>
    <meta:user-defined meta:name="OVERHEIDop.GmbID/DC.identifier">gmb-2023-290090</meta:user-defined>
    <meta:user-defined meta:name="OVERHEIDop.versieInformatie"/>
  </office:meta>
</office:document-meta>
</file>