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Koppe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oppelstraat 22, 4645 RD te Putte</text:p>
            <text:p text:style-name="common-al">Het bouwen van een woonwagen</text:p>
            <text:p text:style-name="common-al">Verzonden 17 januar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0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Koppelstraat 2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09</meta:user-defined>
    <meta:user-defined meta:name="OVERHEIDop.GmbID/DC.identifier">gmb-2023-29009</meta:user-defined>
    <meta:user-defined meta:name="OVERHEIDop.versieInformatie"/>
  </office:meta>
</office:document-meta>
</file>