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brandwerende en brandvertragende kasten en het brandveilig gebruiken van een woonzorgcentrum aan Sloetsweg 18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06-2023} een besluit genomen op de aanvraag met zaaknummer O-2022-0591 voor een omgevingsvergunning voor het plaatsen van brandwerende en brandvertragende kasten en het brandveilig gebruiken van een woonzorgcentrum op locatie Sloetsweg 180 in Hengelo.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Brandveilig gebruik (vergunnin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008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8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8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plaatsen van brandwerende en brandvertragende kasten en het brandveilig gebruiken van een woonzorgcentrum aan Sloetsweg 180 in Hengelo</meta:user-defined>
    <meta:user-defined meta:name="DCTERMS.W3CDTF/DCTERMS.available">2023-07-04</meta:user-defined>
    <meta:user-defined meta:name="DCTERMS.W3CDTF/OVERHEIDop.jaargang">2023</meta:user-defined>
    <meta:user-defined meta:name="OVERHEIDop.publicationIssue">290087</meta:user-defined>
    <meta:user-defined meta:name="OVERHEIDop.GmbID/DC.identifier">gmb-2023-290087</meta:user-defined>
    <meta:user-defined meta:name="OVERHEIDop.versieInformatie"/>
  </office:meta>
</office:document-meta>
</file>