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Walgang 55, 4931DH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3 een besluit genomen op de aanvraag met zaaknummer Z2023-00000381 voor het plaatsen van zonnepanelen op locatie Walgang 55, 4931DH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2 augustus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008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Walgang 55, 4931DH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Walgang 55, 4931DH Geertruidenberg</meta:user-defined>
    <meta:user-defined meta:name="OVERHEIDop.datumEindeReactietermijn">2023-08-14</meta:user-defined>
    <meta:user-defined meta:name="OVERHEIDop.terinzageleggingBG">https://jeleefomgeving.nl/inzien/805319074/0a174acf-1684-11ee-815a-00505601133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086</meta:user-defined>
    <meta:user-defined meta:name="OVERHEIDop.GmbID/DC.identifier">gmb-2023-290086</meta:user-defined>
    <meta:user-defined meta:name="OVERHEIDop.versieInformatie"/>
  </office:meta>
</office:document-meta>
</file>