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een verbouwing aan de Tippe 3, 8162BN Epe (743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een verbouwing aan de Tippe 3, 8162BN Epe.Datum besluit:  29-06-2023Zaaknummer:  74337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008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8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8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452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een verbouwing aan de Tippe 3, 8162BN Epe (743371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84</meta:user-defined>
    <meta:user-defined meta:name="OVERHEIDop.GmbID/DC.identifier">gmb-2023-290084</meta:user-defined>
    <meta:user-defined meta:name="OVERHEIDop.versieInformatie"/>
  </office:meta>
</office:document-meta>
</file>