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rgmanstraat 1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ni 2023 een aanvraag ontvangen voor het plaatsen van een dakkapel op de locatie Borgmanstraat 1 in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008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8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8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een dakkapel, Borgmanstraat 1 in Kloosterburen (29 juni 2023)</meta:user-defined>
    <dc:language>nl</dc:language>
    <meta:user-defined meta:name="OVERHEIDop.locatietype/OVERHEIDop.gebiedsmarkering">Punt</meta:user-defined>
    <meta:user-defined meta:name="DC.title">Ontvangst aanvraag omgevingsvergunning, Borgmanstraat 1 in Kloosterbur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082</meta:user-defined>
    <meta:user-defined meta:name="OVERHEIDop.GmbID/DC.identifier">gmb-2023-290082</meta:user-defined>
    <meta:user-defined meta:name="OVERHEIDop.versieInformatie"/>
  </office:meta>
</office:document-meta>
</file>