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rinses Beatrixlaan 26, 6109 AJ te Ohé en Laak / Maasgouw / ingekomen 29 juni 2023 / het plaatsen van een constructieve 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007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7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7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rinses Beatrixlaan 26, 6109 AJ te Ohé en Laak / Maasgouw / ingekomen 29 juni 2023 / het plaatsen van een constructieve aanpassin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0077</meta:user-defined>
    <meta:user-defined meta:name="OVERHEIDop.GmbID/DC.identifier">gmb-2023-290077</meta:user-defined>
    <meta:user-defined meta:name="OVERHEIDop.versieInformatie"/>
  </office:meta>
</office:document-meta>
</file>