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tterlo, recreatiewoningen bosgebied Ka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07457</text:p>
            <text:p text:style-name="common-al"/>
            <text:p text:style-name="common-al">U kunt het ontwerpbestemmingsplan ‘Otterlo, recreatiewoningen bosgebied Karweg’ met nummer NL.IMRO.0228.BP2020VELU0001-0201 en de daarbij behorende stukken van donderdag 6 juli 2023 tot en met woensdag 16 augustus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rond de Karweg in Otterlo. Het plan voorziet in een geactualiseerde planologische regeling voor het bosgebied van ca. 12 hectare en de 39 recreatiewoningen die in dit bosgebied aanwezig zijn. De betreffende recreatiewoningen zijn gelegen aan de Karweg, Sparrelaan, Larixpad, Heiderand, Brandsingel, Vijverlaan, Naaldbosweg, Weversteeg, Pijnboomweg, De Dennen en Cypreslaan.</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eroen Stieber, juridisch adviseur bij de afdeling Ruimtelijke Ontwikkeling, (0318) 68 03 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00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0VELU0001-0201</meta:user-defined>
    <meta:user-defined meta:name="OVERHEIDop.Plansoort/OVERHEIDop.plansoort">bestemmings- of omgevingsplan</meta:user-defined>
    <meta:user-defined meta:name="OVERHEIDop.referentienummer">407457</meta:user-defined>
    <dc:language>nl</dc:language>
    <meta:user-defined meta:name="OVERHEIDop.locatietype/OVERHEIDop.gebiedsmarkering">Vlak</meta:user-defined>
    <meta:user-defined meta:name="DC.title">Ontwerpbestemmingsplan ‘Otterlo, recreatiewoningen bosgebied Karweg’</meta:user-defined>
    <meta:user-defined meta:name="DCTERMS.W3CDTF/DCTERMS.available">2023-07-05</meta:user-defined>
    <meta:user-defined meta:name="DCTERMS.W3CDTF/OVERHEIDop.jaargang">2023</meta:user-defined>
    <meta:user-defined meta:name="OVERHEIDop.publicationIssue">290075</meta:user-defined>
    <meta:user-defined meta:name="OVERHEIDop.GmbID/DC.identifier">gmb-2023-290075</meta:user-defined>
    <meta:user-defined meta:name="OVERHEIDop.versieInformatie"/>
  </office:meta>
</office:document-meta>
</file>