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2, 6019 AZ te Wessem / Maasgouw / ingekomen 19 juni 2023 / het verbouwen van een pand – slopen van een inpandige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007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12, 6019 AZ te Wessem / Maasgouw / ingekomen 19 juni 2023 / het verbouwen van een pand – slopen van een inpandige koelc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073</meta:user-defined>
    <meta:user-defined meta:name="OVERHEIDop.GmbID/DC.identifier">gmb-2023-290073</meta:user-defined>
    <meta:user-defined meta:name="OVERHEIDop.versieInformatie"/>
  </office:meta>
</office:document-meta>
</file>