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Z/23/207370 / W2023-0297 voor een omgevingsvergunning betreffende het vervangen van de kozijnen op locatie Voorstraat 1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0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12 te Stellen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0072</meta:user-defined>
    <meta:user-defined meta:name="OVERHEIDop.GmbID/DC.identifier">gmb-2023-290072</meta:user-defined>
    <meta:user-defined meta:name="OVERHEIDop.versieInformatie"/>
  </office:meta>
</office:document-meta>
</file>