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brug en aanleggen van een pad naar Grote Beekweg Wanroij tussen Hapseweg Sint Hubert en Broeksteen Wanroij, kadastraal MIL00 R 864 (Sint Huber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brug en aanleggen van een pad naar Grote Beekweg Wanroij</text:p>
              </text:list-item>
              <text:list-item text:style-override="id1-3-2-1-1-2-2">
                <text:number>•</text:number>
                <text:p text:style-name="al">Besluitdatum: 28 juni 2023</text:p>
              </text:list-item>
              <text:list-item text:style-override="id1-3-2-1-1-2-3">
                <text:number>•</text:number>
                <text:p text:style-name="al">Locatie: tussen Hapseweg Sint Hubert en Broeksteen Wanroij, kadastraal MIL00 R 864 (Sint Hubert)</text:p>
              </text:list-item>
              <text:list-item text:style-override="id1-3-2-1-1-2-4">
                <text:number>•</text:number>
                <text:p text:style-name="al">Zaaknummer: Z2023-000017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, wijzigen, verwijderen of onderhouden van een we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0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07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7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7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brug en aanleggen van een pad naar Grote Beekweg Wanroij tussen Hapseweg Sint Hubert en Broeksteen Wanroij, kadastraal MIL00 R 864 (Sint Hubert) </meta:user-defined>
    <dc:language>nl</dc:language>
    <meta:user-defined meta:name="OVERHEIDop.locatietype/OVERHEIDop.gebiedsmarkering">Punt</meta:user-defined>
    <meta:user-defined meta:name="DC.title">omgevingsvergunning verleend voor het bouwen van brug en aanleggen van een pad naar Grote Beekweg Wanroij tussen Hapseweg Sint Hubert en Broeksteen Wanroij, kadastraal MIL00 R 864 (Sint Hubert)</meta:user-defined>
    <meta:user-defined meta:name="OVERHEIDop.datumEindeReactietermijn">2023-08-10</meta:user-defined>
    <meta:user-defined meta:name="OVERHEIDop.terinzageleggingBG">https://jeleefomgeving.nl/inzien/826458385/9dd9cfd6-170f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70</meta:user-defined>
    <meta:user-defined meta:name="OVERHEIDop.GmbID/DC.identifier">gmb-2023-290070</meta:user-defined>
    <meta:user-defined meta:name="OVERHEIDop.versieInformatie"/>
  </office:meta>
</office:document-meta>
</file>