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70, 4122 GH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de gemeente een aanvraag omgevingsvergunning (regulier) ontvangen voor het perceel Dorpsweg 70, 4122 GH Zijderveld. De aanvraag is geregistreerd onder zaaknummer OVR-2023-002661. De aanvraag betreft het bouwen van een twee onder een kap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06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61</meta:user-defined>
    <meta:user-defined meta:name="DCTERMS.abstract">Projectomschrijving: nieuwbouw van een 2 onder 1 kap woning aan de Dorpsweg 70a en 70b te Zijderveld, Toelichting: -</meta:user-defined>
    <dc:language>nl</dc:language>
    <meta:user-defined meta:name="OVERHEIDop.locatietype/OVERHEIDop.gebiedsmarkering">Punt</meta:user-defined>
    <meta:user-defined meta:name="DC.title">Ingekomen aanvraag omgevingsvergunning Dorpsweg 70, 4122 GH Zijdervel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69</meta:user-defined>
    <meta:user-defined meta:name="OVERHEIDop.GmbID/DC.identifier">gmb-2023-290069</meta:user-defined>
    <meta:user-defined meta:name="OVERHEIDop.versieInformatie"/>
  </office:meta>
</office:document-meta>
</file>