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 7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mei 2023 een aanvraag omgevingsvergunning ontvangen voor het plaatsen van een schutting op locatie Bong 7 te Baarlo. De aanvraag is geregistreerd onder zaaknummer 189427682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06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ng 7 te Baarlo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60</meta:user-defined>
    <meta:user-defined meta:name="OVERHEIDop.GmbID/DC.identifier">gmb-2023-290060</meta:user-defined>
    <meta:user-defined meta:name="OVERHEIDop.versieInformatie"/>
  </office:meta>
</office:document-meta>
</file>