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fietsbrug Vemderbroek nabij Kanaalweg 2, 8161PV Epe (7831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fietsbrug Vemderbroek aan Kanaalweg 2, 8161PV Epe.Datum besluit:  29-06-2023Zaaknummer:  78313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005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5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5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451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fietsbrug Vemderbroek nabij Kanaalweg 2, 8161PV Epe (783136)</meta:user-defined>
    <meta:user-defined meta:name="DCTERMS.W3CDTF/DCTERMS.available">2023-07-04</meta:user-defined>
    <meta:user-defined meta:name="DCTERMS.W3CDTF/OVERHEIDop.jaargang">2023</meta:user-defined>
    <meta:user-defined meta:name="OVERHEIDop.publicationIssue">290054</meta:user-defined>
    <meta:user-defined meta:name="OVERHEIDop.GmbID/DC.identifier">gmb-2023-290054</meta:user-defined>
    <meta:user-defined meta:name="OVERHEIDop.versieInformatie"/>
  </office:meta>
</office:document-meta>
</file>