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Veerweg 14, 5941E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Veerweg 14, 5941EV Velden</text:span>
          </text:p>
            <text:p text:style-name="common-al">Voor het oprichten van een kangoeroewoning</text:p>
            <text:p text:style-name="common-al">Verzonden op 30 juni 2023</text:p>
            <text:p text:style-name="common-al">Kenmerk Z2023-00583</text:p>
            <text:p text:style-name="common-al"/>
            <text:p text:style-name="common-al">
            <text:span text:style-name="nadrukvet">
              <text:span text:style-name="nadrukvet">Inzage</text:span>
            </text:span>
          </text:p>
            <text:p text:style-name="common-al">Het besluit en de bijbehorende bescheiden kunnen gedurende de komende 6 weken met ingang van 1 juli 2023 tot en met 1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esluit intrekken verleende omgevingsvergunning - Veerweg 14, 5941EV Velden</meta:user-defined>
    <meta:user-defined meta:name="DCTERMS.W3CDTF/DCTERMS.available">2023-07-04</meta:user-defined>
    <meta:user-defined meta:name="DCTERMS.W3CDTF/OVERHEIDop.jaargang">2023</meta:user-defined>
    <meta:user-defined meta:name="OVERHEIDop.publicationIssue">290049</meta:user-defined>
    <meta:user-defined meta:name="OVERHEIDop.GmbID/DC.identifier">gmb-2023-290049</meta:user-defined>
    <meta:user-defined meta:name="OVERHEIDop.versieInformatie"/>
  </office:meta>
</office:document-meta>
</file>