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Dag van de Oogst op 6 augustus 2023 (30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de Dag van het Oogst 2023 in Orvelte (Brink, Melkwegweide en  een rondrit door tractoren) op 6 augustus 2023 van 10.00 tot 17.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004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4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de Dag van de Oogst op 6 augustus 2023 (30 juni 2023)</meta:user-defined>
    <meta:user-defined meta:name="DCTERMS.W3CDTF/DCTERMS.available">2023-07-04</meta:user-defined>
    <meta:user-defined meta:name="DCTERMS.W3CDTF/OVERHEIDop.jaargang">2023</meta:user-defined>
    <meta:user-defined meta:name="OVERHEIDop.publicationIssue">290047</meta:user-defined>
    <meta:user-defined meta:name="OVERHEIDop.GmbID/DC.identifier">gmb-2023-290047</meta:user-defined>
    <meta:user-defined meta:name="OVERHEIDop.versieInformatie"/>
  </office:meta>
</office:document-meta>
</file>