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op Stokkermansstraat 130, 1223 MV Hilversum, Joop Stokkermansstraat 306, 1223 MV Hilversum (plaatsen 2e lift in appartementengebouw); CLZ-00006054; 29-06-2023; Status: Aanvraag ontvangen, gemeente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oop Stokkermansstraat 130, 1223 MV Hilversum, Joop Stokkermansstraat 306, 1223 MV Hilversum (plaatsen 2e lift in appartementengebouw); CLZ-00006054; 29-06-2023; Status: Aanvraag ontvangen, gemeente Hilversum</text:span>
          </text:p>
            <text:p text:style-name="common-al">
            
          </text:p>
            <text:p text:style-name="common-al">Datum indiening aanvraag: 2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04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4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4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5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Joop Stokkermansstraat 130, 1223 MV Hilversum, Joop Stokkermansstraat 306, 1223 MV Hilversum (plaatsen 2e lift in appartementengebouw); CLZ-00006054; 29-06-2023; Status: Aanvraag ontvangen, gemeente H</meta:user-defined>
    <meta:user-defined meta:name="DCTERMS.W3CDTF/DCTERMS.available">2023-07-04</meta:user-defined>
    <meta:user-defined meta:name="DCTERMS.W3CDTF/OVERHEIDop.jaargang">2023</meta:user-defined>
    <meta:user-defined meta:name="OVERHEIDop.publicationIssue">290043</meta:user-defined>
    <meta:user-defined meta:name="OVERHEIDop.GmbID/DC.identifier">gmb-2023-290043</meta:user-defined>
    <meta:user-defined meta:name="OVERHEIDop.versieInformatie"/>
  </office:meta>
</office:document-meta>
</file>