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gniese van Langerakdreef 21, 4133 J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gemeente een aanvraag omgevingsvergunning (regulier) ontvangen voor het perceel Agniese van Langerakdreef 21, 4133 JA Vianen. De aanvraag is geregistreerd onder zaaknummer OVR-2023-002660. De aanvraag betreft het vervangen van de gevelplaten door metsel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0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60</meta:user-defined>
    <meta:user-defined meta:name="DCTERMS.abstract">Projectomschrijving: Laminaat gevelplaat vervangen met metselwerk. Reden: voorgevel en kopgevel isolatie en ouderdom laminaat gevelplaat.  Eindresultaat: goede isolatie, verfraaiing van het huis en omgeving., De geschatte kosten zijn grof ingeschat door mij. De werkelijke kosten na de offerte.</meta:user-defined>
    <dc:language>nl</dc:language>
    <meta:user-defined meta:name="OVERHEIDop.locatietype/OVERHEIDop.gebiedsmarkering">Punt</meta:user-defined>
    <meta:user-defined meta:name="DC.title">Ingekomen aanvraag omgevingsvergunning Agniese van Langerakdreef 21, 4133 JA Vian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30</meta:user-defined>
    <meta:user-defined meta:name="OVERHEIDop.GmbID/DC.identifier">gmb-2023-290030</meta:user-defined>
    <meta:user-defined meta:name="OVERHEIDop.versieInformatie"/>
  </office:meta>
</office:document-meta>
</file>