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iddenweg 15, 1261EZ, het vellen van 1 boom, ingekomen 28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9001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1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1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Middenweg 15, 1261EZ, het vellen van 1 boom, ingekomen 28 juni 2023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018</meta:user-defined>
    <meta:user-defined meta:name="OVERHEIDop.GmbID/DC.identifier">gmb-2023-290018</meta:user-defined>
    <meta:user-defined meta:name="OVERHEIDop.versieInformatie"/>
  </office:meta>
</office:document-meta>
</file>