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rseweg (3 004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rseweg (3 0044a).</text:span>
          </text:p>
            <text:p text:style-name="common-al">Datum indiening: 29-6-2023</text:p>
            <text:p text:style-name="common-al">Zaakomschrijving: het vervangen van een recreatiewoning</text:p>
            <text:p text:style-name="common-al">Zaaknummer: 9593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0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397</meta:user-defined>
    <meta:user-defined meta:name="DCTERMS.abstract">het vervangen van een recreatiewoning</meta:user-defined>
    <dc:language>nl</dc:language>
    <meta:user-defined meta:name="OVERHEIDop.locatietype/OVERHEIDop.gebiedsmarkering">Punt</meta:user-defined>
    <meta:user-defined meta:name="DC.title">Aanvraag Omgevingsvergunning, Burgh-Haamstede, Westerseweg (3 0044a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15</meta:user-defined>
    <meta:user-defined meta:name="OVERHEIDop.GmbID/DC.identifier">gmb-2023-290015</meta:user-defined>
    <meta:user-defined meta:name="OVERHEIDop.versieInformatie"/>
  </office:meta>
</office:document-meta>
</file>