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Rommelmarkt, op zondag 17 september 2023, Groot Barlaken in Heiloo, verzenddatum 29 juni 2023 (Z23 125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000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0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0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evenementenvergunning Rommelmarkt, op zondag 17 september 2023, Groot Barlaken in Heiloo, verzenddatum 29 juni 2023 (Z23 125803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006</meta:user-defined>
    <meta:user-defined meta:name="OVERHEIDop.GmbID/DC.identifier">gmb-2023-290006</meta:user-defined>
    <meta:user-defined meta:name="OVERHEIDop.versieInformatie"/>
  </office:meta>
</office:document-meta>
</file>