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Roden, sectie P, nummer 22 (Schapenweg te Niet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Besluit omgevingsvergunning Roden, sectie P, nummer 22 (Schapenweg te Nietap): het oprichten van een woning, 29 june     2023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0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93</meta:user-defined>
    <meta:user-defined meta:name="DCTERMS.abstract">Gemeente Noordenveld - omgevingsvergunning - Roden, sectie P, nummer 22 (Schapenweg te Nietap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Roden, sectie P, nummer 22 (Schapenweg te Nietap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001</meta:user-defined>
    <meta:user-defined meta:name="OVERHEIDop.GmbID/DC.identifier">gmb-2023-290001</meta:user-defined>
    <meta:user-defined meta:name="OVERHEIDop.versieInformatie"/>
  </office:meta>
</office:document-meta>
</file>