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lijkwaardigheid, Het Gors in Ur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oggenland maken, gelet op het Activiteitenbesluit milieubeheer, bekend dat op 16 januari 2023 een besluit gelijkwaardigheid is vastgesteld ten aanzien van het Hoogheemraadschap Hollands Noorderkwartier (depot), gelegen aan het Gors in Ursem. </text:p>
            <text:p text:style-name="common-al">Het betreft een besluit gelijkwaardigheid m.b.t. het gebruik van een kleilaag als onderafdichting onder het baggerdepot.</text:p>
            <text:p text:style-name="common-al">Het gelijkwaardigheidsbeginsel houdt in dat degene die een inrichting drijft andere, gelijkwaardige maatregelen kan treffen dan de in het Activiteitenbesluit milieubeheer of de regeling opgenomen verplichte maatregelen. Dit is enkel na toestemming van het bevoegd gezag toegestaan.</text:p>
            <text:p text:style-name="common-al">Verzenddatum besluit: 16 januari 2023</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Koggenland, postbus 21, 1633 ZG in Avenhorn.</text:p>
            <text:p text:style-name="common-al">Het bezwaar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 waarom u het niet eens bent met het besluit;</text:p>
              </text:list-item>
              <text:list-item text:style-override="id1-3-2-1-1-10-5">
                <text:number>5.</text:number>
                <text:p text:style-name="al">uw handtekening.</text:p>
                <text:p text:style-name="al"/>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last-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0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89881</meta:user-defined>
    <meta:user-defined meta:name="DCTERMS.abstract">gelijkwaardigheidsbesluit</meta:user-defined>
    <dc:language>nl</dc:language>
    <meta:user-defined meta:name="OVERHEIDop.locatietype/OVERHEIDop.gebiedsmarkering">Vlak</meta:user-defined>
    <meta:user-defined meta:name="DC.title">Besluit gelijkwaardigheid, Het Gors in Ursem</meta:user-defined>
    <meta:user-defined meta:name="DCTERMS.W3CDTF/DCTERMS.available">2023-01-23</meta:user-defined>
    <meta:user-defined meta:name="DCTERMS.W3CDTF/OVERHEIDop.jaargang">2023</meta:user-defined>
    <meta:user-defined meta:name="OVERHEIDop.publicationIssue">29000</meta:user-defined>
    <meta:user-defined meta:name="OVERHEIDop.GmbID/DC.identifier">gmb-2023-29000</meta:user-defined>
    <meta:user-defined meta:name="OVERHEIDop.versieInformatie"/>
  </office:meta>
</office:document-meta>
</file>