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7466709, Oude Leedeweg 2a 2641N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OLO-nummer: 7466709</text:p>
            <text:p text:style-name="common-al">Locatie: Oude Leedeweg 2a 2641NR Pijnacker</text:p>
            <text:p text:style-name="common-al">Datum besluit: 29-06-2023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999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9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9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068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Geweigerde omgevingsvergunning: 7466709, Oude Leedeweg 2a 2641NR Pijnack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997</meta:user-defined>
    <meta:user-defined meta:name="OVERHEIDop.GmbID/DC.identifier">gmb-2023-289997</meta:user-defined>
    <meta:user-defined meta:name="OVERHEIDop.versieInformatie"/>
  </office:meta>
</office:document-meta>
</file>