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straat 2 t/m 2J (blok F), 4 t/m 4J (blok E), 6 t/m 24 (blok B, C en D) en 26 t/m 26H (blok A) te Streefkerk (project De Nieuwe Haven), zaaknummer 11802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 </text:p>
            <text:p text:style-name="common-al">2. Handelen in strijd met regels ruimtelijke ordening</text:p>
            <text:p text:style-name="common-al">Voor: het uitbreiden van 36 naar 40 wooneenheden.</text:p>
            <text:p text:style-name="common-al">
            <text:span text:style-name="nadrukvet">Locatie: Dorpsstraat 2 t/m 2J (blok F), 4 t/m 4J (blok E), 6 t/m 24 (blok B, C en D) en 26 t/m 26H (blok A) te Streefkerk (project De Nieuwe Haven)</text:span>
          </text:p>
            <text:p text:style-name="common-al">Datum ontvangst: 2 jun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9996</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996</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996</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023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Molenlanden, ingediende aanvraag omgevingsvergunning Dorpsstraat 2 t/m 2J (blok F), 4 t/m 4J (blok E), 6 t/m 24 (blok B, C en D) en 26 t/m 26H (blok A) te Streefkerk (project De Nieuwe Haven), zaaknummer 1180233</meta:user-defined>
    <meta:user-defined meta:name="DCTERMS.W3CDTF/DCTERMS.available">2023-07-04</meta:user-defined>
    <meta:user-defined meta:name="DCTERMS.W3CDTF/OVERHEIDop.jaargang">2023</meta:user-defined>
    <meta:user-defined meta:name="OVERHEIDop.publicationIssue">289996</meta:user-defined>
    <meta:user-defined meta:name="OVERHEIDop.GmbID/DC.identifier">gmb-2023-289996</meta:user-defined>
    <meta:user-defined meta:name="OVERHEIDop.versieInformatie"/>
  </office:meta>
</office:document-meta>
</file>