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 1211 JH Hilversum, Vaartweg 8, 1211 JH Hilversum, Vaartweg 10, 1211 JH Hilversum, Vaartweg 12, 1211 JH Hilversum, Torenlaan 1, 1211 JA Hilversum, Torenlaan 7, 1211 JA Hilversum (wijzigen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4, 1211 JH Hilversum, Vaartweg 8, 1211 JH Hilversum, Vaartweg 10, 1211 JH Hilversum, Vaartweg 12, 1211 JH Hilversum, Torenlaan 1, 1211 JA Hilversum, Torenlaan 7, 1211 JA Hilversum (wijzigen kozijnen en vervangen glaswerk monumentale panden/winkelruimte); CLZ-00006053; 29-06-2023; Status: Aanvraag ontvangen, gemeente Hilversum</text:span>
          </text:p>
            <text:p text:style-name="common-al">
            
          </text:p>
            <text:p text:style-name="common-al">Datum indiening aanvraag: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9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4, 1211 JH Hilversum, Vaartweg 8, 1211 JH Hilversum, Vaartweg 10, 1211 JH Hilversum, Vaartweg 12, 1211 JH Hilversum, Torenlaan 1, 1211 JA Hilversum, Torenlaan 7, 1211 JA Hilversum (wijzigen k</meta:user-defined>
    <meta:user-defined meta:name="DCTERMS.W3CDTF/DCTERMS.available">2023-07-04</meta:user-defined>
    <meta:user-defined meta:name="DCTERMS.W3CDTF/OVERHEIDop.jaargang">2023</meta:user-defined>
    <meta:user-defined meta:name="OVERHEIDop.publicationIssue">289995</meta:user-defined>
    <meta:user-defined meta:name="OVERHEIDop.GmbID/DC.identifier">gmb-2023-289995</meta:user-defined>
    <meta:user-defined meta:name="OVERHEIDop.versieInformatie"/>
  </office:meta>
</office:document-meta>
</file>