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berging en het vervangen van de voorgevel van de woning, Noordzeestraat 6 1784B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oordzeestraat 6 1784BR Den Helder, oprichten van een berging en het vervangen van de voorgevel van de woning</text:p>
            <text:p text:style-name="common-al">Datum ontvangst: 26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999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9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9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8</meta:user-defined>
    <meta:user-defined meta:name="DCTERMS.abstract">oprichten van een berging en het vervangen van de voorgevel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oprichten van een berging en het vervangen van de voorgevel van de woning, Noordzeestraat 6 1784BR Den Held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9992</meta:user-defined>
    <meta:user-defined meta:name="OVERHEIDop.GmbID/DC.identifier">gmb-2023-289992</meta:user-defined>
    <meta:user-defined meta:name="OVERHEIDop.versieInformatie"/>
  </office:meta>
</office:document-meta>
</file>