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uitvoeren van sloopwerkzaamheden, Hendrik Broertjesstraat 17A 1785E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endrik Broertjesstraat 17A 1785ER Den Helder, uitvoeren van sloopwerkzaamheden </text:p>
            <text:p text:style-name="common-al">Datum ontvangst: 25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999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9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9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8419</meta:user-defined>
    <meta:user-defined meta:name="DCTERMS.abstract">uitvoeren van sloopwerkzaamheden</meta:user-defined>
    <dc:language>nl</dc:language>
    <meta:user-defined meta:name="OVERHEIDop.locatietype/OVERHEIDop.gebiedsmarkering">Punt</meta:user-defined>
    <meta:user-defined meta:name="DC.title">Gemeente Den Helder, aangevraagde omgevingsvergunning, uitvoeren van sloopwerkzaamheden, Hendrik Broertjesstraat 17A 1785ER Den Held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9991</meta:user-defined>
    <meta:user-defined meta:name="OVERHEIDop.GmbID/DC.identifier">gmb-2023-289991</meta:user-defined>
    <meta:user-defined meta:name="OVERHEIDop.versieInformatie"/>
  </office:meta>
</office:document-meta>
</file>