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Stremmen, Bilderdijkkade 77, 5-7-2023, Locatie: Bilderdijkkade 77</text:p>
            <text:p text:style-name="common-al">Looptijd :05-07-2023 t/m 05-07-2023</text:p>
            <text:p text:style-name="common-al">Verzonden naar aanvrager op: 29-06-2023</text:p>
            <text:p text:style-name="common-al">Kenmerk gemeente: Z/23/2176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64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439</meta:user-defined>
    <meta:user-defined meta:name="DCTERMS.abstract">TVM 2 vakken, Stremmen, Bilderdijkkade 77, 5-7-2023, Bilderdijkkade 77</meta:user-defined>
    <dc:language>nl</dc:language>
    <meta:user-defined meta:name="OVERHEIDop.locatietype/OVERHEIDop.gebiedsmarkering">Punt</meta:user-defined>
    <meta:user-defined meta:name="DC.title">Besluit apv vergunning Verleend - Bilderdijkkade 77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977</meta:user-defined>
    <meta:user-defined meta:name="OVERHEIDop.GmbID/DC.identifier">gmb-2023-289977</meta:user-defined>
    <meta:user-defined meta:name="OVERHEIDop.versieInformatie"/>
  </office:meta>
</office:document-meta>
</file>