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oninginneweg 65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Koninginneweg 65-4 1075CH </text:p>
            <text:p text:style-name="common-al">Verzonden naar aanvrager op : 29-06-2023</text:p>
            <text:p text:style-name="common-al">Kenmerk gemeente: Z/23/217468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17468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976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97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97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4680</meta:user-defined>
    <meta:user-defined meta:name="DCTERMS.abstract">Verleend: vakantieverhuur vergunning op adres Koninginneweg 65-4</meta:user-defined>
    <dc:language>nl</dc:language>
    <meta:user-defined meta:name="OVERHEIDop.locatietype/OVERHEIDop.gebiedsmarkering">Punt</meta:user-defined>
    <meta:user-defined meta:name="DC.title">Besluit vakantieverhuur vergunning Verleend Koninginneweg 65-4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9976</meta:user-defined>
    <meta:user-defined meta:name="OVERHEIDop.GmbID/DC.identifier">gmb-2023-289976</meta:user-defined>
    <meta:user-defined meta:name="OVERHEIDop.versieInformatie"/>
  </office:meta>
</office:document-meta>
</file>