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uiszwaluwstraat 1, 1706E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wettelijke beslistermijn voor de aanvraag met zaaknummer 2022-007865 voor een aanvraag omgevingsvergunning aanvraag beschikking op de locatie Huiszwaluwstraat 1, 1706EA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99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Huiszwaluwstraat 1, 1706EA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Huiszwaluwstraat 1, 1706EA Heerhugowa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97</meta:user-defined>
    <meta:user-defined meta:name="OVERHEIDop.GmbID/DC.identifier">gmb-2023-28997</meta:user-defined>
    <meta:user-defined meta:name="OVERHEIDop.versieInformatie"/>
  </office:meta>
</office:document-meta>
</file>