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Sarphatikade 17, 6-7-2023, Locatie: Sarphatikade 17</text:p>
            <text:p text:style-name="common-al">Looptijd :06-07-2023 t/m 06-07-2023</text:p>
            <text:p text:style-name="common-al">Verzonden naar aanvrager op: 29-06-2023</text:p>
            <text:p text:style-name="common-al">Kenmerk gemeente: Z/23/2176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6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3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387</meta:user-defined>
    <meta:user-defined meta:name="DCTERMS.abstract">2 parkeervakken Sarphatikade 17, 6-7-2023, Sarphatikade 17</meta:user-defined>
    <dc:language>nl</dc:language>
    <meta:user-defined meta:name="OVERHEIDop.locatietype/OVERHEIDop.gebiedsmarkering">Punt</meta:user-defined>
    <meta:user-defined meta:name="DC.title">Besluit apv vergunning Verleend - Sarphatikade 17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33</meta:user-defined>
    <meta:user-defined meta:name="OVERHEIDop.GmbID/DC.identifier">gmb-2023-289933</meta:user-defined>
    <meta:user-defined meta:name="OVERHEIDop.versieInformatie"/>
  </office:meta>
</office:document-meta>
</file>