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Zandfort 52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Zandfort 52, 4631 RM te Hoogerheide</text:p>
            <text:p text:style-name="common-al">Het realiseren van een aanbouw met dakopbouw</text:p>
            <text:p text:style-name="common-al">Ontvangen 4 okto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5 jan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899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9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9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gerheide - Zandfort 52 (Verlenging beslistermijn Wabo)</meta:user-defined>
    <meta:user-defined meta:name="DCTERMS.W3CDTF/DCTERMS.available">2023-01-25</meta:user-defined>
    <meta:user-defined meta:name="DCTERMS.W3CDTF/OVERHEIDop.jaargang">2023</meta:user-defined>
    <meta:user-defined meta:name="OVERHEIDop.publicationIssue">28991</meta:user-defined>
    <meta:user-defined meta:name="OVERHEIDop.GmbID/DC.identifier">gmb-2023-28991</meta:user-defined>
    <meta:user-defined meta:name="OVERHEIDop.versieInformatie"/>
  </office:meta>
</office:document-meta>
</file>