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Tweede Jan Steenstraat 112-2 in AMSTERDAM en Tweede Jan Steenstraat 112-O in AMSTERDAM en Tweede Jan Steenstraat 112-3 in AMSTERDAM en Tweede Jan Steenstraat 112-4 in  en Tweede Jan Steenstraat 112-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Tweede Jan Steenstraat 112-2 in AMSTERDAM en Tweede Jan Steenstraat 112-O in AMSTERDAM en Tweede Jan Steenstraat 112-3 in AMSTERDAM en Tweede Jan Steenstraat 112-4 in  en Tweede Jan Steenstraat 112-3 in </text:p>
            <text:p text:style-name="common-al">Verzonden naar aanvrager op: --</text:p>
            <text:p text:style-name="common-al">Kenmerk gemeente: Z/22/2053737</text:p>
            <text:p text:style-name="common-al"/>
            <text:p text:style-name="common-al">
            <text:span text:style-name="nadrukvet">Toestemming voor het splitsen van een gebouw met woningen aan Tweede Jan Steenstraat 112-2 in AMSTERDAM en Tweede Jan Steenstraat 112-O in AMSTERDAM en Tweede Jan Steenstraat 112-3 in AMSTERDAM en Tweede Jan Steenstraat 112-4 in  en Tweede Jan Steenstraat 112-3 in </text:span>
          </text:p>
            <text:p text:style-name="common-al">De gemeente Amsterdam verleende een splitsingsvergunning. De gemeente Amsterdam geeft hiermee toestemming voor het splitsen van een gebouw met woningen aan Tweede Jan Steenstraat 112-2 in AMSTERDAM en Tweede Jan Steenstraat 112-O in AMSTERDAM en Tweede Jan Steenstraat 112-3 in AMSTERDAM en Tweede Jan Steenstraat 112-4 in  en Tweede Jan Steenstraat 112-3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5373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90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0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90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737</meta:user-defined>
    <meta:user-defined meta:name="DCTERMS.abstract">Het splitsen van het gebouw in 3 appartementsrechten op adres Tweede Jan Steenstraat 112-2 en Tweede Jan Steenstraat 112-O en Tweede Jan Steenstraat 112-3 en Tweede Jan Steenstraat 112-4 en Tweede Jan Steenstraat 112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Tweede Jan Steenstraat 112-2 in AMSTERDAM en Tweede Jan Steenstraat 112-O in AMSTERDAM en Tweede Jan Steenstraat 112-3 in AMSTERDAM en Tweede Jan Steenstraat 112-4 in  en Tweede Jan Steenstraat 112-3 i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905</meta:user-defined>
    <meta:user-defined meta:name="OVERHEIDop.GmbID/DC.identifier">gmb-2023-289905</meta:user-defined>
    <meta:user-defined meta:name="OVERHEIDop.versieInformatie"/>
  </office:meta>
</office:document-meta>
</file>