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Luchtenburg, Havenoordseweg, Meidoornweg en Puthoekseweg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aanleggen van LS- en MS-kabels</text:p>
            <text:p text:style-name="common-al">Locatie: Luchtenburg, Havenoordseweg, Meidoornweg en Puthoekseweg in Waarde</text:p>
            <text:p text:style-name="common-al">Verzenddatum besluit: 19 januari 2023</text:p>
            <text:p text:style-name="common-al"/>
            <text:p text:style-name="common-al">Tegen een besluit tot verlengen van de beslistermijn staat geen bezwaar en beroep open.</text:p>
            <text:p text:style-name="common-al"/>
            <text:p text:style-name="last-al">Kruiningen, 25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9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Bekendmaking verlengen beslistermijn WABO, Luchtenburg, Havenoordseweg, Meidoornweg en Puthoekseweg in Waarde</meta:user-defined>
    <meta:user-defined meta:name="DCTERMS.W3CDTF/DCTERMS.available">2023-01-25</meta:user-defined>
    <meta:user-defined meta:name="DCTERMS.W3CDTF/OVERHEIDop.jaargang">2023</meta:user-defined>
    <meta:user-defined meta:name="OVERHEIDop.publicationIssue">28988</meta:user-defined>
    <meta:user-defined meta:name="OVERHEIDop.GmbID/DC.identifier">gmb-2023-28988</meta:user-defined>
    <meta:user-defined meta:name="OVERHEIDop.versieInformatie"/>
  </office:meta>
</office:document-meta>
</file>